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"/>
    <style:style style:name="P9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70c0"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2" text:outline-level="1"><text:span text:style-name="T1">Fiche d’inscription Stage multi activités </text:span></text:h>
      <text:h text:style-name="P4" text:outline-level="1"><text:span text:style-name="T1">JUILLET 2021</text:span></text:h>
      <text:p text:style-name="P1"/>
      <text:p text:style-name="P5"/>
      <text:h text:style-name="Standard" text:outline-level="1">Nom……………………………………..…….Prénom………………………………………</text:h>
      <text:p text:style-name="Standard"/>
      <text:p text:style-name="Standard">Adresse……………………………………………………………………………………………………………………………………………………………………………………………..</text:p>
      <text:p text:style-name="Standard"/>
      <text:p text:style-name="Standard">Téléphone 1…………………………………Téléphone 2……………………………………..</text:p>
      <text:p text:style-name="Standard">Email……………………………………………………………………………………………</text:p>
      <text:p text:style-name="Standard">Date de naissance……………………………………………………………………………….</text:p>
      <text:p text:style-name="Standard"/>
      <text:h text:style-name="Standard" text:outline-level="1"><text:span text:style-name="T2">Autorisation parentale obligatoire</text:span></text:h>
      <text:p text:style-name="Standard"/>
      <text:p text:style-name="Standard">Je soussigné (e) ………………………………………………… représentant légal de l’enfant ci-dessus nommé l’autorise à participer au stage multi activités de la Cie ENJEU LE JEU pour l’année 2020/ 2021 et autorise les responsables de l’activité à prendre les dispositions nécessaires en cas de besoin (accident, absence des parents…)</text:p>
      <text:p text:style-name="Standard"><text:s/></text:p>
      <text:p text:style-name="P7">O Semaine du lundi <text:s text:c="2"/>5 au <text:s/>vendredi <text:s text:c="2"/>9 JUILLET</text:p>
      <text:p text:style-name="P7">O Semaine du lundi 12 au <text:s/>vendredi 16 JUILLET</text:p>
      <text:p text:style-name="P7">O Semaine du lundi 19 au <text:s/>vendredi 23 JUILLET</text:p>
      <text:p text:style-name="P7">O Semaine du lundi 26 au <text:s/>vendredi 30 JUILLET</text:p>
      <text:p text:style-name="P2"/>
      <text:p text:style-name="Standard"/>
      <text:h text:style-name="Standard" text:outline-level="1"><text:span text:style-name="T2">Tarifs 2021 :..............................................................................................................165 euros</text:span></text:h>
      <text:h text:style-name="P8" text:outline-level="1"><text:span text:style-name="T2"/></text:h>
      <text:p text:style-name="Standard"><text:span text:style-name="T3">Acompte……………………………………………………………………………...50 euros</text:span></text:p>
      <text:p text:style-name="Standard"><text:span text:style-name="T2">Règlement……………………………………………………………….........Solde le 1</text:span><text:span text:style-name="T4">er</text:span><text:span text:style-name="T2"> jour </text:span></text:p>
      <text:p text:style-name="P6"/>
      <text:p text:style-name="Standard">Acompte à l’ordre d<text:span text:style-name="T3">’ENJEU LE JEU</text:span> à adresser par courrier<text:span text:style-name="T3"> </text:span><text:span text:style-name="T5">avant le 20 JUIN 2021 </text:span>à<text:span text:style-name="T3"> </text:span>l’adresse suivante :</text:p>
      <text:p text:style-name="P2"><text:span text:style-name="T2">Isabelle LEVY PICART</text:span></text:p>
      <text:p text:style-name="P2"><text:span text:style-name="T2">ENJEU LE JEU</text:span></text:p>
      <text:p text:style-name="P2"><text:span text:style-name="T2">44, rue saint Jacques</text:span></text:p>
      <text:p text:style-name="P2"><text:span text:style-name="T2">13006 Marseille</text:span></text:p>
      <text:p text:style-name="P6"/>
      <text:p text:style-name="P6"/>
      <text:h text:style-name="Standard" text:outline-level="1">O J’autorise la parution de la photo de mon enfant sur le site de la Cie ENJEU LE JEU</text:h>
      <text:h text:style-name="Standard" text:outline-level="1">O J’autorise les intervenants à sortir avec mon enfant (expos, musées, parcs…)</text:h>
      <text:p text:style-name="Standard"/>
      <text:h text:style-name="Standard" text:outline-level="1">Fait à Marseille, le ………………………………….</text:h>
      <text:p text:style-name="Standard"/>
      <text:h text:style-name="Standard" text:outline-level="1">Signature du représentant légal précédée de la mention « lu et approuvé »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font-name-asian="Times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1"/>
    </style:style>
    <style:style style:name="ListLabel_20_2" style:display-name="ListLabel 2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NJEU LE JEU</text:span></text:p>
        <text:p text:style-name="MP1"><text:span text:style-name="MT1">71 rue Théophile Décanis</text:span></text:p>
        <text:p text:style-name="MP1"><text:span text:style-name="MT1">13006 Marseille</text:span></text:p>
        <text:p text:style-name="MP1"><text:span text:style-name="MT1">SIRET 821 816 816 00010</text:span></text:p>
        <text:p text:style-name="MP1"><text:span text:style-name="MT1">APE 9001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t Jeunes Citoyens « Vers un regard différent »</dc:title>
    <meta:initial-creator>ENJEU LE JEU</meta:initial-creator>
    <dc:creator>Isabelle LEVY PICART</dc:creator>
    <meta:editing-cycles>2</meta:editing-cycles>
    <meta:print-date>2020-09-22T11:31:00</meta:print-date>
    <meta:creation-date>2020-09-22T11:31:00</meta:creation-date>
    <dc:date>2021-06-02T21:19:33.81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31" meta:word-count="207" meta:character-count="1606"/>
    <meta:user-defined meta:name="AppVersion">15.0000</meta:user-defined>
    <meta:user-defined meta:name="Company">獫票楧栮捯洀鉭曮㞱Û뜰⠲쎔딁烊皭〼፥ᙼ䕸忤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